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 It Be - The Beatles</text:p>
      <text:p>When I <text:span text:style-name="Measure_20__23_1">find</text:span> myself in time<text:span text:style-name="Measure_20__23_2">s o</text:span>f trouble</text:p>
      <text:p><text:span text:style-name="Measure_20__23_1">Mo</text:span>ther Mary come<text:span text:style-name="Measure_20__23_2">s t</text:span>o me</text:p>
      <text:p><text:span text:style-name="Measure_20__23_1">Spea</text:span>king words of wi<text:span text:style-name="Measure_20__23_2">sd</text:span>om, let it b<text:span text:style-name="Measure_20__23_1">e</text:span> - …</text:p>
      <text:p>And <text:span text:style-name="Measure_20__23_1">in</text:span> my hour of da<text:span text:style-name="Measure_20__23_2">rkn</text:span>ess</text:p>
      <text:p>She is sta<text:span text:style-name="Measure_20__23_1">nd</text:span>ing right in <text:span text:style-name="Measure_20__23_2">front</text:span> of me</text:p>
      <text:p><text:span text:style-name="Measure_20__23_1">Spea</text:span>king words of wi<text:span text:style-name="Measure_20__23_2">sd</text:span>om, let it b<text:span text:style-name="Measure_20__23_1">e</text:span></text:p>
      <text:p/>
      <text:p>[Chorus #1] F#m E D A - A E D A <text:s text:c="4"/>[Intro]</text:p>
      <text:p>(Let it b<text:span text:style-name="Measure_20__23_1">e, l</text:span>et it b<text:span text:style-name="Measure_20__23_2">e</text:span> x2) <text:s text:c="12"/>A <text:s/>E</text:p>
      <text:p>(<text:span text:style-name="Measure_20__23_1">Whis</text:span>per words of wi<text:span text:style-name="Measure_20__23_2">sd</text:span>om), let it b<text:span text:style-name="Measure_20__23_1">e</text:span> <text:s/>F#m D</text:p>
      <text:p><text:s text:c="38"/>A <text:s/>E</text:p>
      <text:p>And <text:span text:style-name="Measure_20__23_1">when</text:span> the broken hea<text:span text:style-name="Measure_20__23_2">rt</text:span>ed people <text:s text:c="3"/>D <text:s/>A</text:p>
      <text:p><text:span text:style-name="Measure_20__23_1">Li</text:span>ving in the wo<text:span text:style-name="Measure_20__23_2">rld a</text:span>gree</text:p>
      <text:p><text:span text:style-name="Measure_20__23_1">There</text:span> will be an a<text:span text:style-name="Measure_20__23_2">nsw</text:span>er, let it b<text:span text:style-name="Measure_20__23_1">e</text:span> - …</text:p>
      <text:p>For <text:span text:style-name="Measure_20__23_1">though</text:span> they may be pa<text:span text:style-name="Measure_20__23_2">rt</text:span>ed</text:p>
      <text:p>There is <text:span text:style-name="Measure_20__23_1">still</text:span> a chance <text:s text:c="7"/>[Chorus #2]</text:p>
      <text:p><text:s text:c="4"/>that they <text:span text:style-name="Measure_20__23_2">will</text:span> see <text:s text:c="4"/>(<text:span text:style-name="Measure_20__23_1">There</text:span> will be</text:p>
      <text:p><text:span text:style-name="Measure_20__23_1">There</text:span> will be an a<text:span text:style-name="Measure_20__23_2">nsw</text:span>er, <text:s text:c="7"/>an a<text:span text:style-name="Measure_20__23_2">nsw</text:span>er)</text:p>
      <text:p><text:s text:c="4"/>let it b<text:span text:style-name="Measure_20__23_1">e</text:span></text:p>
      <text:p><text:s text:c="15"/>[Chorus #1] <text:s text:c="4"/>[Link] (x2)</text:p>
      <text:p>[Intro] (x2) <text:s text:c="2"/>[Chorus #1] <text:s text:c="8"/>D A E A</text:p>
      <text:p/>
      <text:p>And <text:span text:style-name="Measure_20__23_1">when</text:span> the night is clo<text:span text:style-name="Measure_20__23_2">ud</text:span>y</text:p>
      <text:p>There is <text:span text:style-name="Measure_20__23_1">still</text:span> a light that shine<text:span text:style-name="Measure_20__23_2">s o</text:span>n me</text:p>
      <text:p><text:span text:style-name="Measure_20__23_1">Shine</text:span> until tomo<text:span text:style-name="Measure_20__23_2">rr</text:span>ow, let it b<text:span text:style-name="Measure_20__23_1">e</text:span> - …</text:p>
      <text:p>I <text:span text:style-name="Measure_20__23_1">wake</text:span> up to the sou<text:span text:style-name="Measure_20__23_2">nd o</text:span>f music</text:p>
      <text:p><text:span text:style-name="Measure_20__23_1">Mo</text:span>ther Mary come<text:span text:style-name="Measure_20__23_2">s t</text:span>o me</text:p>
      <text:p><text:span text:style-name="Measure_20__23_1">Spea</text:span>king words of <text:span text:style-name="Measure_20__23_2">wis</text:span>dom, <text:s/>[Chorus #2-2-1]</text:p>
      <text:p><text:s text:c="4"/>let it b<text:span text:style-name="Measure_20__23_1">e</text:span> <text:s text:c="20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 It Be</meta:user-defined>
    <meta:user-defined meta:name="Year">1970</meta:user-defined>
  </office:meta>
</office:document-meta>
</file>